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c5000b" style:font-name="sans-serif" fo:font-size="10.5pt" fo:letter-spacing="normal" fo:font-style="normal" fo:font-weight="bold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c5000b" style:font-name="sans-serif" fo:font-size="14pt" fo:letter-spacing="normal" fo:font-style="normal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ffffff" style:font-name="Open Sans" fo:font-size="15pt" fo:letter-spacing="normal" fo:font-style="normal" fo:font-weight="bold" style:font-size-asian="15pt" style:font-size-complex="15pt"/>
    </style:style>
    <style:style style:name="T3" style:family="text">
      <style:text-properties fo:font-variant="normal" fo:text-transform="none" fo:color="#ffffff" style:font-name="Open Sans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ffffff" style:font-name="Open Sans" fo:font-size="15pt" fo:letter-spacing="normal" fo:font-style="normal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4 aprile 2022</text:p>
      <text:p text:style-name="P4"/>
      <text:p text:style-name="P6"><text:tab/><text:span text:style-name="T1">Oggi è la giornata nazionale per la donazione degli organi e dei tessuti dopo la morte.</text:span></text:p>
      <text:p text:style-name="P6"><text:span text:style-name="T5"><text:tab/>Gli operatori dell'AIDO, dando voce a tutti coloro che sono in attesa di trapianto, </text:span><text:span text:style-name="T6">promuovono ancora una volta questo gesto di solidarietà umana e civile</text:span><text:span text:style-name="T5">, un gesto che per il credente è un gesto d'</text:span><text:span text:style-name="T6">Amore</text:span><text:span text:style-name="T5">.</text:span></text:p>
      <text:p text:style-name="P6"><text:span text:style-name="T5"><text:tab/>Per l'Italia, nonostante la pandemia, </text:span><text:span text:style-name="T6">il 2021 è stato un anno di ripresa non solo per il numero dei trapianti eseguiti, ma anche per l'aumento dei donatori.</text:span></text:p>
      <text:p text:style-name="P6"><text:span text:style-name="T5"><text:tab/>Anche le regioni del centro-sud, pur restando ancora indietro rispetto alle altre, sono tutte in recupero.</text:span></text:p>
      <text:p text:style-name="P6"><text:span text:style-name="T5"><text:tab/>É possibile registrare la propria volontà, come molti già sapranno, anche presso il comune di residenza in occasione del rilascio o del rinnovo della carta d'identità. Questa opportunità è stata resa operativa </text:span><text:span text:style-name="T6">ad Altamura dal 2014 e ad oggi sono state raccolte oltre 22.000 dichiarazioni di volontà di cui il 72% favorevole.</text:span></text:p>
      <text:p text:style-name="P6"><text:span text:style-name="T5"><text:tab/>Dopo un'adeguata e corretta informazione ciascuno di noi può diventare protagonista di una scelta di amore, consapevole e responsabile, che può ridare speranza di vita anche a sette persone sofferenti. </text:span></text:p>
      <text:p text:style-name="P7"><text:span text:style-name="T5">Donare</text:span></text:p>
      <text:p text:style-name="P7"><text:span text:style-name="T5">“è amore per l'altro,</text:span></text:p>
      <text:p text:style-name="P7"><text:span text:style-name="T5">chiunque esso sia,</text:span></text:p>
      <text:p text:style-name="P8"><text:span text:style-name="T6"><text:tab/><text:tab/><text:tab/><text:tab/>è amore per la vita.”</text:span><text:span text:style-name="T3">chiunque esso sia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621cm" style:rel-column-width="13959*"/>
    </style:style>
    <style:style style:name="Tabella1.B" style:family="table-column">
      <style:table-column-properties style:column-width="13.379cm" style:rel-column-width="51576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variant="normal" fo:text-transform="none" fo:color="#c5000b" style:font-name="sans-serif" fo:font-size="10.5pt" fo:letter-spacing="normal" fo:font-style="normal" fo:font-weight="bold"/>
    </style:style>
    <style:style style:name="MP3" style:family="paragraph" style:parent-style-name="Table_20_Contents">
      <style:paragraph-properties fo:text-align="center" style:justify-single-word="false"/>
      <style:text-properties fo:font-variant="normal" fo:text-transform="none" fo:color="#c5000b" style:font-name="sans-serif" fo:font-size="14pt" fo:letter-spacing="normal" fo:font-style="normal" fo:font-weight="bold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immagini1" text:anchor-type="as-char" svg:width="3.357cm" svg:height="3.157cm" draw:z-index="0"><draw:image xlink:href="https://encrypted-tbn0.gstatic.com/images?q=tbn:ANd9GcT8Ccm1AE76TMepyexAAHJoHzhpW9MgpsMzJ1N7cFNskIVUBJlHwEtK8T4C5uEgdEHWW58&amp;usqp=CAU" xlink:type="simple" xlink:show="embed" xlink:actuate="onLoad"/></draw:frame></text:p>
            </table:table-cell>
            <table:table-cell table:style-name="Tabella1.B1" office:value-type="string">
              <text:p text:style-name="MP2"/>
              <text:p text:style-name="MP3">Associazione italiana per la donazione di organi,</text:p>
              <text:p text:style-name="MP3">tessuti e cellule</text:p>
              <text:p text:style-name="MP3"/>
              <text:p text:style-name="MP3">Gruppo Comunale di Altamura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1-08-26T15:35:31.31</meta:creation-date>
    <dc:date>2022-04-01T19:41:02.61</dc:date>
    <dc:creator>. .</dc:creator>
    <meta:editing-duration>PT4H52M58S</meta:editing-duration>
    <meta:editing-cycles>13</meta:editing-cycles>
    <meta:generator>OpenOffice/4.1.7$Win32 OpenOffice.org_project/417m1$Build-9800</meta:generator>
    <meta:printed-by>. .</meta:printed-by>
    <meta:print-date>2021-09-10T16:08:54.06</meta:print-date>
    <meta:document-statistic meta:table-count="1" meta:image-count="1" meta:object-count="0" meta:page-count="1" meta:paragraph-count="15" meta:word-count="209" meta:character-count="1282"/>
  </office:meta>
</office:document-meta>
</file>